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non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 fo:break-before="pag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Ændringsforslag til</text:p>
      <text:p text:style-name="P1">LOVE OG VEDTÆGTER FOR</text:p>
      <text:p text:style-name="P1">FORENINGEN SHOTOKAN KARATE AKADEMI</text:p>
      <text:p text:style-name="P1"/>
      <text:p text:style-name="P1"/>
      <text:p text:style-name="P1"/>
      <text:p text:style-name="P4">1. Navn og hjemsted</text:p>
      <text:p text:style-name="P5">a. Klubbens navn er Foreningen Shotokan Karate Akademi.</text:p>
      <text:p text:style-name="P5"/>
      <text:p text:style-name="P5">b. Klubbens hjemsted er Københavns Kommune.</text:p>
      <text:p text:style-name="P5"/>
      <text:p text:style-name="P4">2. Formål</text:p>
      <text:p text:style-name="P3"><text:span text:style-name="T1">Klubbens formål er at udbrede kendskabet til </text:span><text:span text:style-name="T3">JKA Shotokan karate efter G. Funakoshi sensei og Nakayama sensei.</text:span></text:p>
      <text:p text:style-name="P8"/>
      <text:p text:style-name="P4">3. Optagelse af medlemmer</text:p>
      <text:p text:style-name="P8">a. Som aktivt eller passivt medlem i seniorafdelingen kan bestyrelsen optage enhver, der er fyldt 16 år.</text:p>
      <text:p text:style-name="P8"/>
      <text:p text:style-name="P3"><text:span text:style-name="T1">b. Som aktivt eller passivt medlem i ungdomsafdelingen kan bestyrelsen optage enhver i alderen fra 6</text:span><text:span text:style-name="T4">-</text:span><text:span text:style-name="T1">15 år.</text:span></text:p>
      <text:p text:style-name="P8"/>
      <text:p text:style-name="P8">c. Til æresmedlemmer kan bestyrelsen udpege personer, som har gjort sig særlig fortjent til det. Bestyrelsen fremlægger forslag herom på generalforsamlingen, hvor det skal vedtages med 3/4 majoritet af de fremmødte stemmer.</text:p>
      <text:p text:style-name="P8"/>
      <text:p text:style-name="P8">Æresmedlemmer er kontingentfri og har samme rettigheder som ordinære aktive medlemmer.</text:p>
      <text:p text:style-name="P8"/>
      <text:p text:style-name="P3"><text:span text:style-name="T1">d. Udmeldelse af klubben skal foretages skriftligt til </text:span><text:span text:style-name="T3">kassereren</text:span><text:span text:style-name="T1"> ellers bliver medlemmet slettet på grund af restance.</text:span></text:p>
      <text:p text:style-name="P8"/>
      <text:p text:style-name="P4">4. Udelukkelse</text:p>
      <text:p text:style-name="P4"><text:span text:style-name="T2">En instruktør kan udelukke et medlem, som han</text:span><text:span text:style-name="T3">/hun</text:span><text:span text:style-name="T5"> mener er uegnet til at modtage undervisning i karate, men skal samtidig oplyse medlemmet om, at han/hun kan anke beslutningen til bestyrelsen, der skal behandle det som et særskilt punkt på dagsordenen.</text:span></text:p>
      <text:p text:style-name="P7"/>
      <text:p text:style-name="P6">5. Kontingentfastsættelse</text:p>
      <text:p text:style-name="P7">Kontingentet for aktive og passive medlemmer fastsættes på generalforsamlingen.</text:p>
      <text:p text:style-name="P7"/>
      <text:p text:style-name="P6">6. Restancer</text:p>
      <text:p text:style-name="P4"><text:span text:style-name="T5">Kontingentrestancer medfører udelukkelse fra al træning. Det overlades til </text:span><text:span text:style-name="T3">kassereren</text:span><text:span text:style-name="T5"> i samråd med instruktøren at træffe afgørelse om udelukkelse som følge af restance.</text:span></text:p>
      <text:p text:style-name="P7"/>
      <text:p text:style-name="P6">7. Klubbens ledelse</text:p>
      <text:p text:style-name="P7">a. Generalforsamlingen er klubbens øverste myndighed i alle klubbens anliggender. Mellem generalforsamlingerne varetages klubbens daglige ledelse af bestyrelsen.</text:p>
      <text:p text:style-name="P7"/>
      <text:p text:style-name="P4"><text:span text:style-name="T5">b. Ordinær generalforsamling afholdes </text:span><text:span text:style-name="T3">hvert år i april måned.</text:span></text:p>
      <text:p text:style-name="P7"/>
      <text:p text:style-name="P4"><text:span text:style-name="T5">c. Indkaldelse sker ved opslag i klubben </text:span><text:span text:style-name="T3">samt på klubbens hjemmeside </text:span><text:span text:style-name="T5">senest 1 måned før generalforsamlingens afholdelse.</text:span></text:p>
      <text:p text:style-name="P7"/>
      <text:p text:style-name="P4"><text:span text:style-name="T5">d. Dagsorden med indkomne forslag </text:span><text:span text:style-name="T3">opslås i klubben samt på klubbens hjemmeside</text:span><text:span text:style-name="T5"> senest 8 dage før afholdelse af generalforsamlingen.</text:span></text:p>
      <text:p text:style-name="P7"/>
      <text:p text:style-name="P7"/>
      <text:p text:style-name="P11">Dagsorden skal indeholde følgende punkter:</text:p>
      <text:list xml:id="list5972808270427215470" text:style-name="L1">
        <text:list-item>
          <text:p text:style-name="P12">Valg af dirigent</text:p>
        </text:list-item>
        <text:list-item>
          <text:p text:style-name="P12">Formandens beretning</text:p>
        </text:list-item>
        <text:list-item>
          <text:p text:style-name="P12">Kassererens regnskab</text:p>
        </text:list-item>
        <text:list-item>
          <text:p text:style-name="P12">Indkomne forslag (herunder kontingent- og gebyrfastsættelse)</text:p>
        </text:list-item>
        <text:list-item>
          <text:p text:style-name="P13">Valg af bestyrelsesmedlemmer</text:p>
        </text:list-item>
        <text:list-item>
          <text:p text:style-name="P13">Valg af revisor</text:p>
        </text:list-item>
        <text:list-item>
          <text:p text:style-name="P12">Eventuelt</text:p>
        </text:list-item>
      </text:list>
      <text:p text:style-name="P7"/>
      <text:p text:style-name="P7">e. Indkomne forslag skal være indsendt skriftligt til klubbens bestyrelse senest 14 dage før afholdelse af generalforsamlingen.</text:p>
      <text:p text:style-name="P7"/>
      <text:p text:style-name="P9">f. Alle klubbens medlemmer har taleret på generalforsamlingerne</text:p>
      <text:p text:style-name="P9"/>
      <text:p text:style-name="P9">g. Alle aktive medlemmer, som ikke har skyldig restance, kan stemme på generalforsamlingerne</text:p>
      <text:p text:style-name="P9"/>
      <text:p text:style-name="P9">h. Hvor intet andet er bestemt i det følgende, er almindelig stemmeflerhed gældende ved afstemninger inden for klubben.</text:p>
      <text:p text:style-name="P9"/>
      <text:p text:style-name="P9">i. Er der stemmelighed ved personvalg afgøres afstemningen mellem de personer ved lodtrækning.</text:p>
      <text:p text:style-name="P9"/>
      <text:p text:style-name="P9">i. Ændringer i love og vedtægter kan kun ske, hvis mindst 3/4 af de tilstedeværende aktive medlemmer stemmer for ændringen.</text:p>
      <text:p text:style-name="P9"/>
      <text:p text:style-name="P9">j. Der kan ikke stemmes ved fuldmagt.</text:p>
      <text:p text:style-name="P9"/>
      <text:p text:style-name="P6">8. Ekstraordinære generalforsamlinger</text:p>
      <text:p text:style-name="P7">a. Ekstraordinær generalforsamling skal afholdes, når enten mindst 1/4 af medlemmerne ønsker det, eller et flertal i bestyrelsen ønsker det, eller når den ordinære generalforsamling vedtager det.</text:p>
      <text:p text:style-name="P7"/>
      <text:p text:style-name="P4"><text:span text:style-name="T5">b. Indkaldelse til ekstraordinær generalforsamling skal </text:span><text:span text:style-name="T3">opslås i klubben og lægges på klubbens hjemmeside</text:span><text:span text:style-name="T5"> senest 10 dage efter anmodningens fremsættelse. Mødet afholdes senest 3 uger efter indkaldelsen. Indkaldelsen skal indeholde dagsorden for mødet.</text:span></text:p>
      <text:p text:style-name="P7"/>
      <text:p text:style-name="P7">c. På en ekstraordinær generalforsamling kan kun behandles det eller de emner, der har givet anledning til mødets indkaldelse.</text:p>
      <text:p text:style-name="P7"/>
      <text:p text:style-name="P9">d. Almindelig stemmeflerhed gælder også på ekstraordinær generalforsamling og der kan ikke stemmes ved fuldmagt.</text:p>
      <text:p text:style-name="P7"/>
      <text:p text:style-name="P6">9. Protokol</text:p>
      <text:p text:style-name="P6"><text:span text:style-name="T2">På generalforsamlingerne føres protokol, som underskrives af </text:span><text:span text:style-name="T3">dirigenten</text:span><text:span text:style-name="T2"> og formanden.</text:span></text:p>
      <text:p text:style-name="P7"><text:s/></text:p>
      <text:p text:style-name="P6">10. Bestyrelsen</text:p>
      <text:p text:style-name="P7">a. Bestyrelsen består af 5 medlemmer: Formand, næstformand, kasserer, sekretær og 1 bestyrelsesmedlem.</text:p>
      <text:p text:style-name="P7"/>
      <text:p text:style-name="P7">b. Bestyrelsen vælges på generalforsamlingen. Bestyrelsesmedlemmer vælges i følgende rækkefølge:</text:p>
      <text:p text:style-name="P7">Formand, kasserer og sekretær er på valg i ulige år og næstformand og 1 bestyrelsesmedlem er på valg i lige år. Genvalg kan finde sted.</text:p>
      <text:p text:style-name="P9"/>
      <text:p text:style-name="P9">c. Valgbare til tillidsposter i klubben er ethvert medlem af klubben, dog skal alle være myndige.</text:p>
      <text:p text:style-name="P9"/>
      <text:p text:style-name="P9">d. Bestyrelsesmøder afholdes efter behov. Bestyrelsen er kun beslutningsdygtig, når mindst 2/3 af dens medlemmer, hvor i blandt formanden eller næstformanden, er til stede. Bestyrelsen leder det daglige arbejde.</text:p>
      <text:p text:style-name="P9"/>
      <text:p text:style-name="P9">e. Formanden er ansvarlig for indkaldelse af bestyrelsen og de udadvendte repræsentative opgaver.</text:p>
      <text:p text:style-name="P9"/>
      <text:p text:style-name="P9">f. Kassereren skal føre regnskabet på omhyggelig og ordentlig måde efter god regnskabsskik.</text:p>
      <text:p text:style-name="P9"/>
      <text:p text:style-name="P9">g.Tegningsret over foreningens midler er formanden og kassereren i fællesskab.</text:p>
      <text:p text:style-name="P9"><text:soft-page-break/></text:p>
      <text:p text:style-name="P9">h. Sekretæren fører protokol ved klubbens generalforsamlinger og ved bestyrelsesmøder.</text:p>
      <text:p text:style-name="P9"/>
      <text:p text:style-name="P6">11. Opløsning</text:p>
      <text:p text:style-name="P7">Klubben kan opløses på en generalforsamling, hvor 3/4 af klubbens aktive medlemmer er til stede og hvor 3/4 af disse medlemmer stemmer for opløsningen. I tilfælde af opløsning skal den formue, der er i behol, anvendes til idrætslige formål.</text:p>
      <text:p text:style-name="P7"/>
      <text:p text:style-name="P7"/>
      <text:p text:style-name="P7"/>
      <text:p text:style-name="P10">Således vedtaget på generalforsamling afholdt april 2019:</text:p>
      <text:p text:style-name="P7"/>
      <text:p text:style-name="P7"/>
      <text:p text:style-name="P7">Pall Gudjonsson (formand)<text:tab/>________________________________________________</text:p>
      <text:p text:style-name="P7"/>
      <text:p text:style-name="P7"/>
      <text:p text:style-name="P7">Judy Nykjær (næstformad)<text:tab/>________________________________________________</text:p>
      <text:p text:style-name="P7"/>
      <text:p text:style-name="P7"/>
      <text:p text:style-name="P7">Ulla Gudjonsson (kassererer)<text:tab/>________________________________________________</text:p>
      <text:p text:style-name="P7"/>
      <text:p text:style-name="P7"/>
      <text:p text:style-name="P7">Helle Asmussen (sekretær)<text:tab/>________________________________________________</text:p>
      <text:p text:style-name="P7"/>
      <text:p text:style-name="P7"/>
      <text:p text:style-name="P7">Mick Gaarde (best.medlem)<text:tab/>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5T16:58:29.72</meta:creation-date>
    <dc:date>2019-04-17T11:24:24.91</dc:date>
    <meta:editing-duration>PT2H42M2S</meta:editing-duration>
    <meta:editing-cycles>4</meta:editing-cycles>
    <meta:generator>OpenOffice/4.1.3$Win32 OpenOffice.org_project/413m1$Build-9783</meta:generator>
    <meta:print-date>2019-04-15T18:41:42.54</meta:print-date>
    <meta:document-statistic meta:table-count="0" meta:image-count="0" meta:object-count="0" meta:page-count="3" meta:paragraph-count="66" meta:word-count="735" meta:character-count="5404"/>
  </office:meta>
</office:document-meta>
</file>